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320000004B0F232D629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465cm" svg:height="27.699cm" svg:x="1.267cm" svg:y="1cm">
          <draw:image xlink:href="Pictures/1000000000000320000004B0F232D62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4.3.2$Windows_x86 LibreOffice_project/88805f81e9fe61362df02b9941de8e38a9b5fd16</meta:generator>
  </office:meta>
</office:document-meta>
</file>